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size="13pt" style:font-size-asian="13pt" style:font-size-complex="13pt" fo:language="pl" fo:country="PL"/>
    </style:style>
    <style:style style:name="P4" style:parent-style-name="Standard" style:list-style-name="LFO1" style:family="paragraph">
      <style:text-properties fo:font-size="13pt" style:font-size-asian="13pt" style:font-size-complex="13pt" fo:language="pl" fo:country="PL"/>
    </style:style>
    <style:style style:name="P5" style:parent-style-name="Standard" style:list-style-name="LFO1" style:family="paragraph">
      <style:text-properties fo:font-size="13pt" style:font-size-asian="13pt" style:font-size-complex="13pt" fo:language="pl" fo:country="PL"/>
    </style:style>
    <style:style style:name="P6" style:parent-style-name="Standard" style:list-style-name="LFO1" style:family="paragraph">
      <style:text-properties fo:font-size="13pt" style:font-size-asian="13pt" style:font-size-complex="13pt" fo:language="pl" fo:country="PL"/>
    </style:style>
    <style:style style:name="P7" style:parent-style-name="Standard" style:family="paragraph">
      <style:text-properties fo:font-size="13pt" style:font-size-asian="13pt" style:font-size-complex="13pt" fo:language="pl" fo:country="PL"/>
    </style:style>
    <style:style style:name="P8" style:parent-style-name="Standard" style:family="paragraph">
      <style:text-properties fo:font-size="13pt" style:font-size-asian="13pt" style:font-size-complex="13pt" fo:language="pl" fo:country="PL"/>
    </style:style>
    <style:style style:name="P9" style:parent-style-name="Standard" style:family="paragraph">
      <style:text-properties fo:font-size="13pt" style:font-size-asian="13pt" style:font-size-complex="13pt" fo:language="pl" fo:country="PL"/>
    </style:style>
    <style:style style:name="P10" style:parent-style-name="Standard" style:family="paragraph">
      <style:text-properties fo:font-size="13pt" style:font-size-asian="13pt" style:font-size-complex="13pt" fo:language="pl" fo:country="PL"/>
    </style:style>
    <style:style style:name="P11" style:parent-style-name="Standard" style:family="paragraph">
      <style:text-properties fo:font-size="13pt" style:font-size-asian="13pt" style:font-size-complex="13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14" style:parent-style-name="Domyślnaczcionkaakapitu" style:family="text">
      <style:text-properties fo:font-size="13pt" style:font-size-asian="13pt" style:font-size-complex="13pt" fo:language="pl" fo:country="PL"/>
    </style:style>
    <style:style style:name="P15" style:parent-style-name="Standard" style:list-style-name="LFO2" style:family="paragraph">
      <style:text-properties fo:font-size="13pt" style:font-size-asian="13pt" style:font-size-complex="13pt" fo:language="pl" fo:country="PL"/>
    </style:style>
    <style:style style:name="P16" style:parent-style-name="Standard" style:list-style-name="LFO3" style:family="paragraph">
      <style:text-properties fo:font-size="13pt" style:font-size-asian="13pt" style:font-size-complex="13pt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text-properties fo:font-size="13pt" style:font-size-asian="13pt" style:font-size-complex="13pt" fo:language="pl" fo:country="PL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1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2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3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4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5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6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7" style:parent-style-name="Standard" style:list-style-name="LFO4" style:family="paragraph">
      <style:text-properties fo:font-size="13pt" style:font-size-asian="13pt" style:font-size-complex="13pt"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9" style:parent-style-name="Standard" style:family="paragraph">
      <style:text-properties fo:font-size="13pt" style:font-size-asian="13pt" style:font-size-complex="13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1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2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T33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34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5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6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7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8" style:parent-style-name="Standard" style:list-style-name="LFO5" style:family="paragraph">
      <style:text-properties fo:font-size="13pt" style:font-size-asian="13pt" style:font-size-complex="13pt" fo:language="pl" fo:country="PL"/>
    </style:style>
    <style:style style:name="P39" style:parent-style-name="Standard" style:family="paragraph">
      <style:text-properties fo:font-size="13pt" style:font-size-asian="13pt" style:font-size-complex="13pt" fo:language="pl" fo:country="PL"/>
    </style:style>
    <style:style style:name="P40" style:parent-style-name="Standard" style:family="paragraph">
      <style:text-properties fo:font-size="13pt" style:font-size-asian="13pt" style:font-size-complex="13pt" fo:language="pl" fo:country="PL"/>
    </style:style>
    <style:style style:name="T41" style:parent-style-name="Domyślnaczcionkaakapitu" style:family="text">
      <style:text-properties fo:font-size="13pt" style:font-size-asian="13pt" style:font-size-complex="13pt" fo:language="pl" fo:country="PL"/>
    </style:style>
  </office:automatic-styles>
  <office:body>
    <office:text text:use-soft-page-breaks="true">
      <text:p text:style-name="P1">PROCEDURY POSTĘPOWANIA W PRZYPADKU PALENIA PAPIEROSÓW PRZEZ UCZNIÓW NA TERENIE I LICEUM<text:s/>OGÓLNOKSZTAŁCĄCEGO <text:s text:c="42"/>IM. WŁ BRONIEWSKIEGO W BEŁCHATOWIE <text:s/></text:p>
      <text:p text:style-name="P2"/>
      <text:p text:style-name="P3">Podstawa prawna:</text:p>
      <text:list text:style-name="LFO1" text:continue-numbering="true">
        <text:list-item>
          <text:p text:style-name="P4">Ustawa z dnia 9 listopada 1995 roku o ochronie zdrowia przed następstwami używania tytoniu i wyrobów tytoniowych (Dz. U. z dnia 30 stycznia 1996 r Nr 10 poz.55, z późn. zm.);</text:p>
        </text:list-item>
        <text:list-item>
          <text:p text:style-name="P5"><text:s/>Ustawa z dnia 8 kwietnia 2010 roku o zmianie ustawy o ochronie zdrowia przed następstwami używania tytoniu i wyrobów tytoniowych oraz Ustawy o Państwowej Inspekcji Sanitarnej (Dz. U. z dnia 14 maja 2010r.); Ustawy z dnia 26 października 1982 roku o postępowaniu w sprawach nieletnich (Dz. U. 1982 nr 35 poz. 228 z późn. zm. tekst jednolity Dz. U. z 2002 r. Nr 11 poz. 109);</text:p>
        </text:list-item>
        <text:list-item>
          <text:p text:style-name="P6">Ustawa z dnia 8 kwietnia 2010 roku o zmianie ustawy o ochronie zdrowia przed następstwami używania tytoniu i wyrobów tytoniowych:</text:p>
        </text:list-item>
      </text:list>
      <text:p text:style-name="P7">Art. 5 ust.1 p. 2.</text:p>
      <text:p text:style-name="P8">Zabrania się palenia wyrobów tytoniowych z zastrzeżeniem art.5a na terenie jednostek organizacyjnych systemu oświaty, o których mowa w przepisach o systemie oświaty oraz jednostek organizacyjnych pomocy społecznej, o których mowa w przepisach o pomocy społecznej.</text:p>
      <text:p text:style-name="P9">Art.13 p.2.</text:p>
      <text:p text:style-name="P10">Kto pali wyroby tytoniowe w miejscach objętych zakazami w art.5 podlega karze grzywny do 500 złotych. Przepisy prawne obowiązujące w Polsce bezwzględnie zakazują palenia papierosów we wszystkich typach szkół.</text:p>
      <text:p text:style-name="P11">Uczeń zobowiązany jest ponadto do unikania biernego palenia papierosów. Bierne palenie to przebywanie bez wyraźnej, uzasadnionej potrzeby w zadymionych pomieszczeniach.</text:p>
      <text:p text:style-name="Standard"><text:span text:style-name="T12">Procedury postępowania</text:span></text:p>
      <text:p text:style-name="Standard"><text:span text:style-name="T13">Działania wstępne</text:span><text:span text:style-name="T14">:</text:span></text:p>
      <text:list text:style-name="LFO2" text:continue-numbering="true">
        <text:list-item>
          <text:p text:style-name="P15">Wychowawca klasy na godzinie wychowawczej zapoznaje uczniów z "Procedurą postępowania w przypadku palenia papierosów prze uczniów na terenie I Liceum Ogólnokształcącego im. Wł. Broniewskiego w Bełchatowie</text:p>
        </text:list-item>
      </text:list>
      <text:list text:style-name="LFO1">
        <text:list-item>
          <text:p text:style-name="P16">Nauczyciel lub inny pracownik szkoły, który zauważy, że uczeń pali papierosy/e-papierosy lub ma uzasadnione podejrzenie, że uczeń użył wyrobów tytoniowych, informuje o tym fakcie wychowawcę klasy. Jeśli to możliwe, natychmiast upomina ucznia, a także odbiera mu papierosy i zabezpiecza je, aby zwrócić rodzicom.</text:p>
        </text:list-item>
      </text:list>
      <text:p text:style-name="P17"/>
      <text:p text:style-name="P18">Krok 1</text:p>
      <text:p text:style-name="P19">Jeśli uczeń został po raz pierwszy przyłapany na używaniu papierosów/ e-papierosów, lub zachodzi uzasadnione podejrzenie, że uczeń ten używa wyrobów tytoniowych,</text:p>
      <text:p text:style-name="P20">Wychowawca:</text:p>
      <text:list text:style-name="LFO4" text:continue-numbering="true">
        <text:list-item>
          <text:p text:style-name="P21">Udziela uczniowi upomnienia i wpisuje je do dziennika klasowego,</text:p>
        </text:list-item>
        <text:list-item>
          <text:p text:style-name="P22">Uczeń otrzymuje pisemną<text:s/>naganę dyrektora szkoły.</text:p>
        </text:list-item>
        <text:list-item>
          <text:p text:style-name="P23">Informuje ucznia o kolejnych krokach, jakie zamierza podjąć w jego sprawie oraz <text:s text:c="20"/>o dalszych konsekwencjach, jakie mu grożą w razie powtórnego palenia papierosów</text:p>
        </text:list-item>
        <text:list-item>
          <text:p text:style-name="P24">Informuje rodziców/opiekunów ucznia o incydencie i<text:s/>wzywa ich wraz z dzieckiem do szkoły na rozmowę,</text:p>
        </text:list-item>
        <text:list-item>
          <text:p text:style-name="P25">Rozważane są przyczyny sięgania przez ucznia po papierosy oraz możliwości zaprzestania przez niego tej praktyki.</text:p>
        </text:list-item>
        <text:list-item>
          <text:p text:style-name="P26">Następnie między uczniem, wychowawcą a rodzicami/opiekunami, w obecności pedagoga szkolnego,<text:s/>dyrektora szkoły, spisywany jest kontrakt zobowiązujący ucznia do podporządkowania się zapisom kontraktu, a jego rodziców/opiekunów – do szczególnego nadzoru nad dzieckiem, współpracy ze szkołą oraz ewentualnemu zgłoszeniu się z nim do placówki specjalistycznej w celu udzielenia uczniowi pomocy w wyjściu z nałogu. Ponadto wychowawca informuje ucznia oraz jego rodziców/opiekunów o konsekwencjach, jakie mu grożą w razie dalszego palenia papierosów,</text:p>
        </text:list-item>
        <text:list-item>
          <text:p text:style-name="P27">W razie potrzeby pedagog tworzy z uczniów, u których ujawniono problem palenia, grupę, z którą pracuje (poza godzinami obowiązkowych zajęć szkolnych); może też pracować z danym uczniem indywidualnie.</text:p>
        </text:list-item>
      </text:list>
      <text:p text:style-name="P28">Krok 2</text:p>
      <text:p text:style-name="P29">Jeżeli sytuacja palenia papierosów/ e-papierosów powtarza się po raz drugi,</text:p>
      <text:p text:style-name="Standard"><text:span text:style-name="T30">Wychowawca:</text:span></text:p>
      <text:list text:style-name="LFO5" text:continue-numbering="true">
        <text:list-item>
          <text:p text:style-name="P31">Telefonicznie oraz pisemnie (listem poleconym) informuje rodziców/opiekunów ucznia o sytuacji i wzywa ich wraz z dzieckiem do szkoły na rozmowę z udziałem pedagoga szkolnego a także dyrektora szkoły,</text:p>
        </text:list-item>
        <text:list-item>
          <text:p text:style-name="P32">W przypadku braku skutecznej reakcji rodziców/opiekunów na informacje o paleniu tytoniu przez ucznia, dyrektor szkoły informuje Sąd Rodzinny o zagrożeniu demoralizacją małoletniego.</text:p>
        </text:list-item>
      </text:list>
      <text:p text:style-name="Standard"><text:span text:style-name="T33">Informacja o:</text:span></text:p>
      <text:list text:style-name="LFO5" text:continue-numbering="true">
        <text:list-item>
          <text:p text:style-name="P34">możliwości wytoczenia rodzicom/ opiekunom procesu sądowego w sprawie przyzwolenia na demoralizację nieletniego pozostającego pod ich<text:s/>opieką,</text:p>
        </text:list-item>
        <text:list-item>
          <text:p text:style-name="P35">możliwości ukarania rodziców/opiekunów karą grzywny,</text:p>
        </text:list-item>
        <text:list-item>
          <text:p text:style-name="P36">możliwość nałożenia na rodzinę kurateli sadowej.</text:p>
        </text:list-item>
        <text:list-item>
          <text:p text:style-name="P37">Jeśli uczeń palił w miejscu objętym zakazem palenia (np. na terenie szkoły), dyrektor szkoły może dodatkowo poinformować o zdarzeniu policję, ponieważ palenie wyrobów tytoniowych w miejscach objętych zakazem podlega karze grzywny do <text:s/>500 zł.</text:p>
        </text:list-item>
        <text:list-item>
          <text:p text:style-name="P38">Wobec ucznia pełnoletniego może być wszczęta procedura skreślenia z listy uczniów.</text:p>
        </text:list-item>
      </text:list>
      <text:p text:style-name="P39"/>
      <text:p text:style-name="P40">Odebrane papierosy i e-papierosy są deponowane u dyrektora szkoły i oddawane rodzicom po zakończeniu zajęć dydaktyczno - wychowawczych danego roku szkolnego.</text:p>
      <text:p text:style-name="Standard"><text:span text:style-name="T41">Procedura obowiązuje od 01 września 2019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ław Budzyński</meta:initial-creator>
    <dc:creator>admin</dc:creator>
    <meta:creation-date>2009-04-16T11:32:00Z</meta:creation-date>
    <dc:date>2020-09-16T12:12:00Z</dc:date>
    <meta:print-date>2019-09-16T09:14:00Z</meta:print-date>
    <meta:template xlink:href="Normal.dotm" xlink:type="simple"/>
    <meta:editing-cycles>1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7" meta:character-count="4803" meta:row-count="34" meta:non-whitespace-character-count="4125"/>
  </office:meta>
</office:document-meta>
</file>